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gijnenstraat 13 te Deventer (11722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Ouderraad OBS de Hagenpoort ontvangen voor het evenement Schoolfeest plaatsvindend op 3 juli 2024 in en rondom het schoolgebouw Bagijnenstraat 13 te Deventer.</text:p>
            <text:p text:style-name="common-al">De aanvraag ligt van 9 mei 2024 t/m 23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96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gijnenstraat 13 te Deventer (117227-2024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64</meta:user-defined>
    <meta:user-defined meta:name="OVERHEIDop.GmbID/DC.identifier">gmb-2024-205964</meta:user-defined>
    <meta:user-defined meta:name="OVERHEIDop.versieInformatie"/>
  </office:meta>
</office:document-meta>
</file>