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standplaats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Op deze locatie is er een standplaats voor meerdere dagen vrijgekomen. </text:p>
            <text:p text:style-name="common-al">Wij vermelden hieronder alleen de vrijgekomen dagen voor deze locatie.</text:p>
            <text:list text:style-name="id1-3-2-1-1-4">
              <text:list-item text:style-override="id1-3-2-1-1-4-1">
                <text:number>-</text:number>
                <text:p text:style-name="al">Daniëlsplein plaats 1, vrijgekomen op maandag, dinsdag, woensdag, vrijdag, zaterdag en zondag </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3 mei 2024 tot en met 17 mei 2024 een aanvraag voor een standplaatsvergunning indienen. </text:p>
            <text:p text:style-name="common-al">
            <text:span text:style-name="nadrukvet">Procedure:</text:span>
          </text:p>
            <text:p text:style-name="common-al">De aanvraagperiode voor deze vrijgekomen standplaatsen is van 3 mei 2024 tot en met 17 mei 2024. Indien er meer aanvragers zijn voor een locatie dan zal er onder de volledig ingediende aanvragen worden geloot. U krijgt hier binnen twee weken na sluiting bericht van ons over. De standplaatsvergunningen kunnen op zijn vroegst 24 mei 2024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secretaris</text:span>
            <text:span text:style-name="datum"/>
          </text:p>
          </text:section>
          <text:section text:name="ondertekening_id1-3-2-2-2">
            <text:p><text:span text:style-name="functie">A.P.W. van de Kift</text:span></text:p>
            <text:p><text:span text:style-name="deze">de burgemeester</text:span></text:p>
            <text:p><text:span text:style-name="ondertekening_naam">
            <text:span text:style-name="voornaam">H.M.F. Brul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96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6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6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eg</meta:user-defined>
    <meta:user-defined meta:name="DC.title">Vrijgekomen dagen voor een standplaats</meta:user-defined>
    <meta:user-defined meta:name="DCTERMS.W3CDTF/DCTERMS.available">2024-05-13</meta:user-defined>
    <meta:user-defined meta:name="DCTERMS.W3CDTF/OVERHEIDop.jaargang">2024</meta:user-defined>
    <meta:user-defined meta:name="OVERHEIDop.publicationIssue">205960</meta:user-defined>
    <meta:user-defined meta:name="OVERHEIDop.GmbID/DC.identifier">gmb-2024-205960</meta:user-defined>
    <meta:user-defined meta:name="OVERHEIDop.versieInformatie"/>
  </office:meta>
</office:document-meta>
</file>