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kappen van een boomKrugerstraat 245, 8172BL Vaassen (982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7-05-2024</text:p>
            <text:p text:style-name="common-al">Zaaknummer: 982462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595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676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kappen van een boomKrugerstraat 245, 8172BL Vaassen (982462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52</meta:user-defined>
    <meta:user-defined meta:name="OVERHEIDop.GmbID/DC.identifier">gmb-2024-205952</meta:user-defined>
    <meta:user-defined meta:name="OVERHEIDop.versieInformatie"/>
  </office:meta>
</office:document-meta>
</file>