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c1f0aad-768a-4f4d-86f8-e61d72e79e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rinkstraat 37 wijzigen gehandicaptenparkeerplaats kenteken MSB-26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MSB-260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Brinkstraat 3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CA-35-69 in (nieuw) MSB-260, de bestaande gehandicaptenparkeerplaats ter hoogte van perceel Brinkstraat 37 (parkeervaknummer 124950483898) uitsluitend te bestemmen voor het door vergunninghouder in gebruik zijnde motorvoertuig met kentekennummer MSB-260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4.47924528301887mm"><draw:image xlink:href="Pictures/Afbeelding1i9c1f0aad-768a-4f4d-86f8-e61d72e79e6d.png" xlink:type="simple"/></draw:frame></text:p>
            </text:section></draw:text-box></draw:frame>
          </text:p>
            <text:p text:style-name="common-al">Amsterdam, 8 mei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95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5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rinkstraat 37 wijzigen gehandicaptenparkeerplaats kenteken MSB-260 - Brink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rinkstraat 37 wijzigen gehandicaptenparkeerplaats kenteken MSB-26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rinkstraat 37 wijzigen gehandicaptenparkeerplaats kenteken MSB-260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950</meta:user-defined>
    <meta:user-defined meta:name="OVERHEIDop.GmbID/DC.identifier">gmb-2024-205950</meta:user-defined>
    <meta:user-defined meta:name="OVERHEIDop.versieInformatie"/>
  </office:meta>
</office:document-meta>
</file>