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Dr. H. Colijnstraat 40 106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kappen van drie bomen in de achtertuin van de woning op de locatie Dr. H. Colijnstraat 40</text:p>
            <text:p text:style-name="common-al">Besluit: buiten behandeling gesteld</text:p>
            <text:p text:style-name="common-al">Besluit verzonden op: 07-05-2024</text:p>
            <text:p text:style-name="common-al">Zaakadres: Dr. H. Colijnstraat 40 1067CH Amsterdam</text:p>
            <text:p text:style-name="common-al">Zaaknummer: Z2024-004381</text:p>
            <text:p text:style-name="common-al">DSO-nummer: 202403050141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9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81</meta:user-defined>
    <meta:user-defined meta:name="DCTERMS.abstract"> kappen van drie bomen in de achtertuin van de woning op de locatie Dr. H. Colijnstraat 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uiten behandeling gesteld Dr. H. Colijnstraat 40 1067CH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41</meta:user-defined>
    <meta:user-defined meta:name="OVERHEIDop.GmbID/DC.identifier">gmb-2024-205941</meta:user-defined>
    <meta:user-defined meta:name="OVERHEIDop.versieInformatie"/>
  </office:meta>
</office:document-meta>
</file>