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Kwinkelerweg 361, 7548 PE Enschede, Verzoeklocatie 202404280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Kwinkelerweg 361</text:span> (0153Z2024042900047): afwijken van regels in het omgevingsplan t.b.v. het tijdelijk wonen in een bijgebouw (verleend d.d. 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9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42900047</meta:user-defined>
    <dc:language>nl</dc:language>
    <meta:user-defined meta:name="DC.title">BOPA Kwinkelerweg 361, 7548 PE Enschede, Verzoeklocatie 2024042800244</meta:user-defined>
    <meta:user-defined meta:name="OVERHEIDop.locatietype/OVERHEIDop.gebiedsmarkering">GeometrieRef</meta:user-defined>
    <meta:user-defined meta:name="DCTERMS.W3CDTF/DCTERMS.available">2024-05-15</meta:user-defined>
    <meta:user-defined meta:name="DCTERMS.W3CDTF/OVERHEIDop.jaargang">2024</meta:user-defined>
    <meta:user-defined meta:name="OVERHEIDop.externeBijlage">afwijkvergunning|exb-2024-18841</meta:user-defined>
    <meta:user-defined meta:name="OVERHEIDop.publicationIssue">205935</meta:user-defined>
    <meta:user-defined meta:name="OVERHEIDop.GmbID/DC.identifier">gmb-2024-205935</meta:user-defined>
    <meta:user-defined meta:name="OVERHEIDop.versieInformatie"/>
  </office:meta>
</office:document-meta>
</file>