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verzamelgebouw - Roden, sectie I, nummer 6361 (Vla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Roden, sectie I, nummer 6361 (Vlasveen), het oprichten van een bedrijfsverzamel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18</meta:user-defined>
    <meta:user-defined meta:name="DCTERMS.abstract">Gemeente Noordenveld - omgevingsvergunning - het oprichten van een bedrijfsverzamelgebouw - Roden, sectie I, nummer 6361 (Vlasve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verzamelgebouw - Roden, sectie I, nummer 6361 (Vlasveen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593</meta:user-defined>
    <meta:user-defined meta:name="OVERHEIDop.GmbID/DC.identifier">gmb-2024-20593</meta:user-defined>
    <meta:user-defined meta:name="OVERHEIDop.versieInformatie"/>
  </office:meta>
</office:document-meta>
</file>