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évinairestraat 15 2013BW Haarlem, 0392-2024-0062527, plaatsen van een dakkapel en een doorbraak in de keuken, ontvangen op 07-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92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2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2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2527</meta:user-defined>
    <meta:user-defined meta:name="DCTERMS.abstract">plaatsen van een dakkapel en een doorbraak in de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évinairestraat 15 2013BW Haarlem, 0392-2024-0062527, plaatsen van een dakkapel en een doorbraak in de keuken, ontvangen op 07-05-2024</meta:user-defined>
    <meta:user-defined meta:name="DCTERMS.W3CDTF/DCTERMS.available">2024-05-10</meta:user-defined>
    <meta:user-defined meta:name="DCTERMS.W3CDTF/OVERHEIDop.jaargang">2024</meta:user-defined>
    <meta:user-defined meta:name="OVERHEIDop.publicationIssue">205921</meta:user-defined>
    <meta:user-defined meta:name="OVERHEIDop.GmbID/DC.identifier">gmb-2024-205921</meta:user-defined>
    <meta:user-defined meta:name="OVERHEIDop.versieInformatie"/>
  </office:meta>
</office:document-meta>
</file>