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ersteveld 16, 5473J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mei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9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meta:user-defined meta:name="DCTERMS.abstract">Betreft: aanvraag op locatie Gersteveld 16, 5473J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Gersteveld 16, 5473JD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915</meta:user-defined>
    <meta:user-defined meta:name="OVERHEIDop.GmbID/DC.identifier">gmb-2024-205915</meta:user-defined>
    <meta:user-defined meta:name="OVERHEIDop.versieInformatie"/>
  </office:meta>
</office:document-meta>
</file>