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 de Top Festival op zaterdag 18 mei 2024 en zondag 19 mei 2024 op het terrein van de Swite aan Hendrik Leemreize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ergunning verleend voor het evenement Over de Top Festival op zaterdag 18 mei 2024 en zondag 19 mei 2024 op het terrein van de Swite aan de Hendrik Leemreizestraat 2 te Lichtenvoorde:</text:p>
            <text:p text:style-name="common-al">Datum besluit: 6 mei 2024</text:p>
            <text:p text:style-name="common-al">Zaaknummer: 1458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90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0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584-2024</meta:user-defined>
    <dc:language>nl</dc:language>
    <meta:user-defined meta:name="OVERHEIDop.locatietype/OVERHEIDop.gebiedsmarkering">Adres</meta:user-defined>
    <meta:user-defined meta:name="DC.title">Toestemming voor het Over de Top Festival op zaterdag 18 mei 2024 en zondag 19 mei 2024 op het terrein van de Swite aan Hendrik Leemreizestraat 2 te Lichtenvoor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02</meta:user-defined>
    <meta:user-defined meta:name="OVERHEIDop.GmbID/DC.identifier">gmb-2024-205902</meta:user-defined>
    <meta:user-defined meta:name="OVERHEIDop.versieInformatie"/>
  </office:meta>
</office:document-meta>
</file>