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 op 5 juli 2024 aan Reindersweg 8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Het college van burgemeester en wethouders heeft een geluidsontheffing verleend voor het adres Reindersweg 8 in Zieuwent op 5 juli 2024 </text:p>
            <text:p text:style-name="common-al">Datum besluit: 30 april 2024</text:p>
            <text:p text:style-name="common-al">Zaaknummer: 22817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89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9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9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817-2024</meta:user-defined>
    <dc:language>nl</dc:language>
    <meta:user-defined meta:name="OVERHEIDop.locatietype/OVERHEIDop.gebiedsmarkering">Adres</meta:user-defined>
    <meta:user-defined meta:name="DC.title">Ontheffing voor geluid op 5 juli 2024 aan Reindersweg 8 te Zieuwen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894</meta:user-defined>
    <meta:user-defined meta:name="OVERHEIDop.GmbID/DC.identifier">gmb-2024-205894</meta:user-defined>
    <meta:user-defined meta:name="OVERHEIDop.versieInformatie"/>
  </office:meta>
</office:document-meta>
</file>