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65, 1507 BH Zaandam - het bouw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945 - het bouwen van een dakkapel aan de voorzijde van een woning -  - op de locatie Ringweg 65, 1507 BH Zaandam</text:p>
            <text:p text:style-name="common-al">Besluit verzonden: 07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45</meta:user-defined>
    <dc:language>nl</dc:language>
    <meta:user-defined meta:name="OVERHEIDop.locatietype/OVERHEIDop.gebiedsmarkering">Punt</meta:user-defined>
    <meta:user-defined meta:name="DC.title">Verleende omgevingsvergunning - Ringweg 65, 1507 BH Zaandam - het bouwen van een dakkapel aan de voorzijde van een 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87</meta:user-defined>
    <meta:user-defined meta:name="OVERHEIDop.GmbID/DC.identifier">gmb-2024-205887</meta:user-defined>
    <meta:user-defined meta:name="OVERHEIDop.versieInformatie"/>
  </office:meta>
</office:document-meta>
</file>