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31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mei 2024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88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Betreft: aanvraag op locatie Sint Servatiusstraat 31, 5473G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31, 5473GA Heeswijk-Dinth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882</meta:user-defined>
    <meta:user-defined meta:name="OVERHEIDop.GmbID/DC.identifier">gmb-2024-205882</meta:user-defined>
    <meta:user-defined meta:name="OVERHEIDop.versieInformatie"/>
  </office:meta>
</office:document-meta>
</file>