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7-05-2024 hebben wij een ontheffing verleend voor het schenken van zwak alcoholhoudende dranken (tijdelijk terras op 2, 9 of 16 juni 2024) op het adres De Mors 3 7491DZ Delden. Deze vergunning staat ingeschreven onder zaaknummer 000066097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05880</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880</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880</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0000660976</meta:user-defined>
    <meta:user-defined meta:name="DCTERMS.abstract">het schenken van zwak alcoholhoudende dranken (tijdelijk terras op 2, 9 of 16 juni 2024)</meta:user-defined>
    <dc:language>nl</dc:language>
    <meta:user-defined meta:name="OVERHEIDop.locatietype/OVERHEIDop.gebiedsmarkering">Punt</meta:user-defined>
    <meta:user-defined meta:name="DC.title">Op 07-05-2024 hebben wij een ontheffing verleend voor het schenken van zwak alcoholhoudende dranken (tijdelijk terras op 2, 9 of 16 juni 2024) op het adres De Mors 3 7491DZ Delden. Deze vergunning staat ingeschreven onder zaaknummer 0000660976.</meta:user-defined>
    <meta:user-defined meta:name="DCTERMS.W3CDTF/DCTERMS.available">2024-05-10</meta:user-defined>
    <meta:user-defined meta:name="DCTERMS.W3CDTF/OVERHEIDop.jaargang">2024</meta:user-defined>
    <meta:user-defined meta:name="OVERHEIDop.publicationIssue">205880</meta:user-defined>
    <meta:user-defined meta:name="OVERHEIDop.GmbID/DC.identifier">gmb-2024-205880</meta:user-defined>
    <meta:user-defined meta:name="OVERHEIDop.versieInformatie"/>
  </office:meta>
</office:document-meta>
</file>