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.N. Kruiswijkstraat 1, 3634AX Loenersloot - Uitbreiding van de woning met een serre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4</text:p>
            <text:p text:style-name="common-al">Zaaknummer: Z2023-00001752</text:p>
            <text:p text:style-name="common-al">U kunt bezwaar maken tot en met 18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87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52</meta:user-defined>
    <meta:user-defined meta:name="DCTERMS.abstract">Betreft: Beschikking op aanvraag op locatie P.N. Kruiswijkstraat 1, 3634AX Loenersloot</meta:user-defined>
    <dc:language>nl</dc:language>
    <meta:user-defined meta:name="OVERHEIDop.locatietype/OVERHEIDop.gebiedsmarkering">Punt</meta:user-defined>
    <meta:user-defined meta:name="DC.title">Gemeente Stichtse Vecht - Omgevingsvergunning P.N. Kruiswijkstraat 1, 3634AX Loenersloot - Uitbreiding van de woning met een serre en berging</meta:user-defined>
    <meta:user-defined meta:name="OVERHEIDop.datumEindeReactietermijn">2024-06-18</meta:user-defined>
    <meta:user-defined meta:name="OVERHEIDop.terinzageleggingBG">https://jeleefomgeving.nl/inzien/823214527/a8d77c3b-0c4d-11ef-a334-0050560122a3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879</meta:user-defined>
    <meta:user-defined meta:name="OVERHEIDop.GmbID/DC.identifier">gmb-2024-205879</meta:user-defined>
    <meta:user-defined meta:name="OVERHEIDop.versieInformatie"/>
  </office:meta>
</office:document-meta>
</file>