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utrakkerweg, Halfweg - het oprichten van een twee-onder-één-kap won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prichten van een twee-onder-één-kap woning</text:p>
            <text:p text:style-name="common-al">Aanvrager: Number 9 grondontwikkeling BV</text:p>
            <text:p text:style-name="common-al">Zaaknummer: 12759670</text:p>
            <text:p text:style-name="common-al">DSO nummer: 2024032700740</text:p>
            <text:p text:style-name="common-al">Ontvangstdatum aanvraag: 27-03-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87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7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7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7766</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Houtrakkerweg, Halfweg - het oprichten van een twee-onder-één-kap woning</meta:user-defined>
    <meta:user-defined meta:name="DCTERMS.W3CDTF/DCTERMS.available">2024-05-10</meta:user-defined>
    <meta:user-defined meta:name="DCTERMS.W3CDTF/OVERHEIDop.jaargang">2024</meta:user-defined>
    <meta:user-defined meta:name="OVERHEIDop.publicationIssue">205874</meta:user-defined>
    <meta:user-defined meta:name="OVERHEIDop.GmbID/DC.identifier">gmb-2024-205874</meta:user-defined>
    <meta:user-defined meta:name="OVERHEIDop.versieInformatie"/>
  </office:meta>
</office:document-meta>
</file>