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2 opbaarkamers aan de Gelderingen 61A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Gelderingen 61A, 8341PT Steenwijkerwold</text:p>
            <text:p text:style-name="common-al">
            <text:span text:style-name="nadrukvet">Zaakomschrijving:</text:span> het realiseren van 2 opbaarkamers</text:p>
            <text:p text:style-name="common-al">
            <text:span text:style-name="nadrukvet">Zaaknummer:</text:span> Z2024-00003943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9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9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587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3943</meta:user-defined>
    <meta:user-defined meta:name="DCTERMS.abstract">het realiseren van 2 opbaar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2 opbaarkamers aan de Gelderingen 61A in Steenwijkerwol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5873</meta:user-defined>
    <meta:user-defined meta:name="OVERHEIDop.GmbID/DC.identifier">gmb-2024-205873</meta:user-defined>
    <meta:user-defined meta:name="OVERHEIDop.versieInformatie"/>
  </office:meta>
</office:document-meta>
</file>