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bouwen van een woning, Hietbergsweg 6 7433PL Schalkhaar, [DPV00K00563] Diepenveen K 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31-12-2023</text:span>
          </text:p>
            <text:p text:style-name="common-al">
            <text:span text:style-name="nadrukvet">Locatie:</text:span> Hietbergsweg 6 7433PL Schalkhaar, [DPV00K00563] Diepenveen K 563 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4-00000187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het besluit en de bijlagen. Wilt u hierbij het zaaknummer Z2024-00000187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1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587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7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7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18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Buiten behandeling stellen van aanvraag omgevingsvergunning, het bouwen van een woning, Hietbergsweg 6 7433PL Schalkhaar, [DPV00K00563] Diepenveen K 563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871</meta:user-defined>
    <meta:user-defined meta:name="OVERHEIDop.GmbID/DC.identifier">gmb-2024-205871</meta:user-defined>
    <meta:user-defined meta:name="OVERHEIDop.versieInformatie"/>
  </office:meta>
</office:document-meta>
</file>