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adboudstraat 19 2025BJ Haarlem, 0392-2024-0002977, het maken van een muurdoorbraak en het plaatsen van dakkapellen, ontvangen op 08-01-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587</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87</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87</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02977</meta:user-defined>
    <meta:user-defined meta:name="DCTERMS.abstract">het maken van een muurdoorbraak en het plaatsen van dakkapellen</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Radboudstraat 19 2025BJ Haarlem, 0392-2024-0002977, het maken van een muurdoorbraak en het plaatsen van dakkapellen, ontvangen op 08-01-2024</meta:user-defined>
    <meta:user-defined meta:name="DCTERMS.W3CDTF/DCTERMS.available">2024-01-11</meta:user-defined>
    <meta:user-defined meta:name="DCTERMS.W3CDTF/OVERHEIDop.jaargang">2024</meta:user-defined>
    <meta:user-defined meta:name="OVERHEIDop.publicationIssue">20587</meta:user-defined>
    <meta:user-defined meta:name="OVERHEIDop.GmbID/DC.identifier">gmb-2024-20587</meta:user-defined>
    <meta:user-defined meta:name="OVERHEIDop.versieInformatie"/>
  </office:meta>
</office:document-meta>
</file>