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ntoon Coolenstraat 16, 5473A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april 2024</text:p>
            <text:p text:style-name="common-al">het verbouwen van een woning en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8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Betreft: aanvraag op locatie Antoon Coolenstraat 16, 5473AZ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Antoon Coolenstraat 16, 5473AZ Heeswijk-Dinth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64</meta:user-defined>
    <meta:user-defined meta:name="OVERHEIDop.GmbID/DC.identifier">gmb-2024-205864</meta:user-defined>
    <meta:user-defined meta:name="OVERHEIDop.versieInformatie"/>
  </office:meta>
</office:document-meta>
</file>