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aardsedijk 211, 3421 NE Oudewater, Verzoeklocatie 202403250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211, 3421 NE Oudewater, Verzoeklocatie 202403250080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begraafplaat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58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53</meta:user-defined>
    <meta:user-defined meta:name="DCTERMS.abstract">het uitbreiden van een begraaf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(Waardsedijk 211, 3421 NE Oudewater, Verzoeklocatie 2024032500802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61</meta:user-defined>
    <meta:user-defined meta:name="OVERHEIDop.GmbID/DC.identifier">gmb-2024-205861</meta:user-defined>
    <meta:user-defined meta:name="OVERHEIDop.versieInformatie"/>
  </office:meta>
</office:document-meta>
</file>