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ngelenstede (Perceel sectie M 54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0700214</text:p>
            <text:p text:style-name="common-al">
            
          </text:p>
            <text:p text:style-name="common-al">Aangevraagd op 07-05-2024:</text:p>
            <text:list text:style-name="id1-3-2-1-1-4">
              <text:list-item text:style-override="id1-3-2-1-1-4-1">
                <text:number>•</text:number>
                <text:p text:style-name="al">Engelenstede (Perceel sectie M 545) in Berlicum: het herstellen van de bossen door het verbeteren van de hydrologische situati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85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5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5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58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gevraagde omgevingsvergunning Engelenstede (Perceel sectie M 545) in Berlicu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57</meta:user-defined>
    <meta:user-defined meta:name="OVERHEIDop.GmbID/DC.identifier">gmb-2024-205857</meta:user-defined>
    <meta:user-defined meta:name="OVERHEIDop.versieInformatie"/>
  </office:meta>
</office:document-meta>
</file>