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Stanislaus@ThePark , Minister de Savornin Lohmanlaan 15 (van Heekpark), Verzoeklocatie 202405020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Minister de Savornin Lohmanlaan 15 (van Heekpark)</text:span> (0153Z2024050700011): afwijken van regels in het omgevingsplan t.b.v. Stanislaus@ThePark van 1 juli t/m 31 augustus 2024 (ingediend d.d. 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8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7000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in het omgevingsplan t.b.v. Stanislaus@ThePark , Minister de Savornin Lohmanlaan 15 (van Heekpark), Verzoeklocatie 2024050200891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52</meta:user-defined>
    <meta:user-defined meta:name="OVERHEIDop.GmbID/DC.identifier">gmb-2024-205852</meta:user-defined>
    <meta:user-defined meta:name="OVERHEIDop.versieInformatie"/>
  </office:meta>
</office:document-meta>
</file>