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iver 1A, 1551 SC Westzaan - het constructief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81 - het constructief doorbreken van een muur -  - op de locatie Weiver 1A, 1551 SC Westzaan</text:p>
            <text:p text:style-name="common-al">Aanvraag ontvangen: 1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81</meta:user-defined>
    <dc:language>nl</dc:language>
    <meta:user-defined meta:name="OVERHEIDop.locatietype/OVERHEIDop.gebiedsmarkering">Punt</meta:user-defined>
    <meta:user-defined meta:name="DC.title">Aanvraag omgevingsvergunning - Weiver 1A, 1551 SC Westzaan - het constructief doorbreken van een m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85</meta:user-defined>
    <meta:user-defined meta:name="OVERHEIDop.GmbID/DC.identifier">gmb-2024-20585</meta:user-defined>
    <meta:user-defined meta:name="OVERHEIDop.versieInformatie"/>
  </office:meta>
</office:document-meta>
</file>