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cipres,volkstuincomplex) noodkap, Helperzoom 8, 9722 B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cipres,volkstuincomplex perceel 81) noodkap aan de Helperzoom 8 te Groningen  </text:span>
          </text:p>
            <text:p text:style-name="common-al">De gemeente Groningen heeft een aanvraag voor een omgevingsvergunning reguliere procedure ontvangen. De vergunning is aangevraagd voor het vellen van 1 boom (cipres,volkstuincomplex perceel 81) noodkap aan de Helperzoom 8 te Groningen, dossiernummer GRN-000035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584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4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84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354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cipres,volkstuincomplex) noodkap, Helperzoom 8, 9722 BK Groningen</meta:user-defined>
    <meta:user-defined meta:name="OVERHEIDop.datumEindeReactietermijn">2024-06-21</meta:user-defined>
    <meta:user-defined meta:name="OVERHEIDop.terinzageleggingBG">https://groningen.lokalebekendmakingen.nl/case/1:9822:9743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846</meta:user-defined>
    <meta:user-defined meta:name="OVERHEIDop.GmbID/DC.identifier">gmb-2024-205846</meta:user-defined>
    <meta:user-defined meta:name="OVERHEIDop.versieInformatie"/>
  </office:meta>
</office:document-meta>
</file>