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weg 18a in Lievelde, van 19 mei tot en met 16 juni 2024</text:p>
                <text:p text:style-name="al">Datum besluit: 5 mei 2024</text:p>
                <text:p text:style-name="al">Zaaknummer: 2420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8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201-2024</meta:user-defined>
    <dc:language>nl</dc:language>
    <meta:user-defined meta:name="OVERHEIDop.locatietype/OVERHEIDop.gebiedsmarkering">Adres</meta:user-defined>
    <meta:user-defined meta:name="DC.title">Toestemming voor het verbranden van snoeihout aan Kamperweg 18a te Lievel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41</meta:user-defined>
    <meta:user-defined meta:name="OVERHEIDop.GmbID/DC.identifier">gmb-2024-205841</meta:user-defined>
    <meta:user-defined meta:name="OVERHEIDop.versieInformatie"/>
  </office:meta>
</office:document-meta>
</file>