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likaanstraat 15, 1561 HM Krommenie - het bouwen van een opbouw op de bestaande achter-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53 - het bouwen van een opbouw op de bestaande achter-aanbouw -  - op de locatie Pelikaanstraat 15, 1561 HM Krommenie</text:p>
            <text:p text:style-name="common-al">Aanvraag ontvangen: 1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8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53</meta:user-defined>
    <dc:language>nl</dc:language>
    <meta:user-defined meta:name="OVERHEIDop.locatietype/OVERHEIDop.gebiedsmarkering">Punt</meta:user-defined>
    <meta:user-defined meta:name="DC.title">Aanvraag omgevingsvergunning - Pelikaanstraat 15, 1561 HM Krommenie - het bouwen van een opbouw op de bestaande achter-aanbouw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84</meta:user-defined>
    <meta:user-defined meta:name="OVERHEIDop.GmbID/DC.identifier">gmb-2024-20584</meta:user-defined>
    <meta:user-defined meta:name="OVERHEIDop.versieInformatie"/>
  </office:meta>
</office:document-meta>
</file>