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(geaccepteerd) - Dr. A.F. Philipsweg 69, 9403 AD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verwijderen van asbesthoudend materiaal en het slopen van een bouwwerk aan Dr. A.F. Philipsweg 69, 9403 AD Assen</text:span>
          </text:p>
            <text:p text:style-name="common-al">
            
          </text:p>
            <text:p text:style-name="common-al">De gemeente Assen heeft een melding ontvangen voor het verwijderen van asbesthoudend materiaal en het slopen van een bouwwerk aan de Dr. A.F. Philipsweg 69, 9403 AD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05832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83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83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00858</meta:user-defined>
    <dc:language>nl</dc:language>
    <meta:user-defined meta:name="OVERHEIDop.locatietype/OVERHEIDop.gebiedsmarkering">Punt</meta:user-defined>
    <meta:user-defined meta:name="DC.title">Kennisgeving melding (geaccepteerd) - Dr. A.F. Philipsweg 69, 9403 AD Assen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832</meta:user-defined>
    <meta:user-defined meta:name="OVERHEIDop.GmbID/DC.identifier">gmb-2024-205832</meta:user-defined>
    <meta:user-defined meta:name="OVERHEIDop.versieInformatie"/>
  </office:meta>
</office:document-meta>
</file>