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Oostermeenweg 8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Oostermeenweg 8 in Lievelde, van 16 mei tot en met 13 juni 2024</text:p>
                <text:p text:style-name="al">Datum Besluit: 3 mei 2024</text:p>
                <text:p text:style-name="al">Zaaknummer: 24034-2024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05831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831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831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4034-2024</meta:user-defined>
    <dc:language>nl</dc:language>
    <meta:user-defined meta:name="OVERHEIDop.locatietype/OVERHEIDop.gebiedsmarkering">Adres</meta:user-defined>
    <meta:user-defined meta:name="DC.title">Toestemming voor het verbranden van snoeihout aan Oostermeenweg 8 te Lievelde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5831</meta:user-defined>
    <meta:user-defined meta:name="OVERHEIDop.GmbID/DC.identifier">gmb-2024-205831</meta:user-defined>
    <meta:user-defined meta:name="OVERHEIDop.versieInformatie"/>
  </office:meta>
</office:document-meta>
</file>