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rt Abcoudestraat 42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achterzijde van de woning</text:p>
            <text:p text:style-name="common-al">Besluit verzonden op: 07-05-2024</text:p>
            <text:p text:style-name="common-al">Zaakadres: Fort Abcoudestraat 42 1384AJ Weesp</text:p>
            <text:p text:style-name="common-al">Zaaknummer: Z2024-006384</text:p>
            <text:p text:style-name="common-al">DSO-nummer: 20240322020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2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8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Fort Abcoudestraat 42 1384AJ Weesp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25</meta:user-defined>
    <meta:user-defined meta:name="OVERHEIDop.GmbID/DC.identifier">gmb-2024-205825</meta:user-defined>
    <meta:user-defined meta:name="OVERHEIDop.versieInformatie"/>
  </office:meta>
</office:document-meta>
</file>