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eursparing in de  kelder van de woning, Nassaustraat 1, 5932E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ssaustraat 1, 5932EA Tegelen</text:span>
          </text:p>
            <text:p text:style-name="common-al">Voor het maken van een deursparing in de  kelder van de woning</text:p>
            <text:p text:style-name="common-al">Ontvangen op 2 mei 2024</text:p>
            <text:p text:style-name="common-al">Kenmerk Z2024-016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8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93</meta:user-defined>
    <meta:user-defined meta:name="DCTERMS.abstract">Betreft: Aanvraag op locatie Nassaustraat 1, 5932EA Tegelen</meta:user-defined>
    <dc:language>nl</dc:language>
    <meta:user-defined meta:name="OVERHEIDop.locatietype/OVERHEIDop.gebiedsmarkering">Vlak</meta:user-defined>
    <meta:user-defined meta:name="DC.title">Aanvraag vergunning voor het maken van een deursparing in de  kelder van de woning, Nassaustraat 1, 5932EA Tegelen</meta:user-defined>
    <meta:user-defined meta:name="DCTERMS.W3CDTF/DCTERMS.available">2024-05-13</meta:user-defined>
    <meta:user-defined meta:name="DCTERMS.W3CDTF/OVERHEIDop.jaargang">2024</meta:user-defined>
    <meta:user-defined meta:name="OVERHEIDop.publicationIssue">205822</meta:user-defined>
    <meta:user-defined meta:name="OVERHEIDop.GmbID/DC.identifier">gmb-2024-205822</meta:user-defined>
    <meta:user-defined meta:name="OVERHEIDop.versieInformatie"/>
  </office:meta>
</office:document-meta>
</file>