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39 Sappemeer, Verleende omgevingsvergunning (reguliere procedure) 195214066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39, 9611 AA Sappemeer, voor het plaatsen van tijdelijke woonunits, 2 me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582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2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2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39 Sappemeer, Verleende omgevingsvergunning (reguliere procedure) 19521406649</meta:user-defined>
    <meta:user-defined meta:name="DCTERMS.W3CDTF/DCTERMS.available">2024-05-10</meta:user-defined>
    <meta:user-defined meta:name="DCTERMS.W3CDTF/OVERHEIDop.jaargang">2024</meta:user-defined>
    <meta:user-defined meta:name="OVERHEIDop.publicationIssue">205820</meta:user-defined>
    <meta:user-defined meta:name="OVERHEIDop.GmbID/DC.identifier">gmb-2024-205820</meta:user-defined>
    <meta:user-defined meta:name="OVERHEIDop.versieInformatie"/>
  </office:meta>
</office:document-meta>
</file>