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Fabrieksstraat 3, 8751 TD Zu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 mei 2024 onderstaande aanvraag/beschikking gepubliceerd:</text:p>
            <text:p text:style-name="common-al"/>
            <text:p text:style-name="common-al">Verleende omgevingsvergunning Fabrieksstraat 3, 8751 TD Zurich CLZ-00002606 het realiseren van een appartement (datum verzending brief / belsuit: 30 april 2024)</text:p>
            <text:p text:style-name="common-al"/>
            <text:p text:style-name="common-al">Dit had moeten zijn:</text:p>
            <text:p text:style-name="common-al"/>
            <text:p text:style-name="last-al">Geweigerde omgevingsvergunning Fabrieksstraat 3, 8751 TD Zurich CLZ-00002606 het realiseren van een appartement (datum verzending brief / belsuit: 30 april 20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581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Fabrieksstraat 3, 8751 TD Zurich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17</meta:user-defined>
    <meta:user-defined meta:name="OVERHEIDop.GmbID/DC.identifier">gmb-2024-205817</meta:user-defined>
    <meta:user-defined meta:name="OVERHEIDop.versieInformatie"/>
  </office:meta>
</office:document-meta>
</file>