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Papendijk 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Papendijk 4 in Groenlo, van 14 mei tot en met 11 juni 2024</text:p>
                <text:p text:style-name="al">Datum besluit: 30 april 2024</text:p>
                <text:p text:style-name="al">Zaaknummer: 23369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81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1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1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369-2024</meta:user-defined>
    <dc:language>nl</dc:language>
    <meta:user-defined meta:name="OVERHEIDop.locatietype/OVERHEIDop.gebiedsmarkering">Adres</meta:user-defined>
    <meta:user-defined meta:name="DC.title">Toestemming voor het verbranden van snoeihout aan Oude Papendijk 4 te Groenlo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15</meta:user-defined>
    <meta:user-defined meta:name="OVERHEIDop.GmbID/DC.identifier">gmb-2024-205815</meta:user-defined>
    <meta:user-defined meta:name="OVERHEIDop.versieInformatie"/>
  </office:meta>
</office:document-meta>
</file>