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bijgebouw, Helenaveenseweg 100A, 5985NM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mei 2024 een aanvraag omgevingsvergunning ontvangen voor het bouwen van een bijgebouw op locatie Helenaveenseweg 100A, 5985NM Grashoek. De aanvraag is geregistreerd onder zaaknummer Z2024-00001742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5814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1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1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42</meta:user-defined>
    <meta:user-defined meta:name="DCTERMS.abstract">Betreft: Aanvraag op locatie Helenaveenseweg 100A, 5985NM Grashoek</meta:user-defined>
    <dc:language>nl</dc:language>
    <meta:user-defined meta:name="OVERHEIDop.locatietype/OVERHEIDop.gebiedsmarkering">Vlak</meta:user-defined>
    <meta:user-defined meta:name="DC.title">Aanvraag omgevingsvergunning voor bouwen van een bijgebouw, Helenaveenseweg 100A, 5985NM Grashoek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5814</meta:user-defined>
    <meta:user-defined meta:name="OVERHEIDop.GmbID/DC.identifier">gmb-2024-205814</meta:user-defined>
    <meta:user-defined meta:name="OVERHEIDop.versieInformatie"/>
  </office:meta>
</office:document-meta>
</file>