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averweg 34, 1508 CR Zaandam - technische bouwactiviteit - het splitsen van een woning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86 - technische bouwactiviteit - het splitsen van een woning naar twee woningen op de locatie Klaverweg 34, 1508 CR Zaandam</text:p>
            <text:p text:style-name="common-al">Aanvraag ontvangen: 03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0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0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86</meta:user-defined>
    <dc:language>nl</dc:language>
    <meta:user-defined meta:name="OVERHEIDop.locatietype/OVERHEIDop.gebiedsmarkering">Punt</meta:user-defined>
    <meta:user-defined meta:name="DC.title">Aanvraag omgevingsvergunning - Klaverweg 34, 1508 CR Zaandam - technische bouwactiviteit - het splitsen van een woning naar twee w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09</meta:user-defined>
    <meta:user-defined meta:name="OVERHEIDop.GmbID/DC.identifier">gmb-2024-205809</meta:user-defined>
    <meta:user-defined meta:name="OVERHEIDop.versieInformatie"/>
  </office:meta>
</office:document-meta>
</file>