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fijnsparaan Elzenoord 8, 8172AZ Vaassen (982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fijnspar aan Elzenoord 8, 8172AZ Vaassen.Datum besluit:  07-05-2024Zaaknummer:  98262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580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0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0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674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fijnsparaan Elzenoord 8, 8172AZ Vaassen (982623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06</meta:user-defined>
    <meta:user-defined meta:name="OVERHEIDop.GmbID/DC.identifier">gmb-2024-205806</meta:user-defined>
    <meta:user-defined meta:name="OVERHEIDop.versieInformatie"/>
  </office:meta>
</office:document-meta>
</file>