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in Nederland Opheusden voor het organiseren van de afsluiting seizoen jongerenavon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april en 1 en 2 mei 2024 </text:p>
            <text:p text:style-name="common-al">voor Gereformeerde Gemeente in Nederland Opheusden voor het organiseren van de afsluiting seizoen jongerenavonden op de locatie weiland aan de Rijnbandijk (tussen 149 en 151), 4041 AV Kesteren van 15:00 tot 22: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8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Opheusden voor het organiseren van de afsluiting seizoen jongerenavonden</meta:user-defined>
    <meta:user-defined meta:name="DCTERMS.W3CDTF/DCTERMS.available">2024-05-10</meta:user-defined>
    <meta:user-defined meta:name="DCTERMS.W3CDTF/OVERHEIDop.jaargang">2024</meta:user-defined>
    <meta:user-defined meta:name="OVERHEIDop.publicationIssue">205804</meta:user-defined>
    <meta:user-defined meta:name="OVERHEIDop.GmbID/DC.identifier">gmb-2024-205804</meta:user-defined>
    <meta:user-defined meta:name="OVERHEIDop.versieInformatie"/>
  </office:meta>
</office:document-meta>
</file>