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2 lichtmasten, Jeltingalaan 8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80, Buitenpost</text:p>
            <text:p text:style-name="common-al">0059112551</text:p>
            <text:p text:style-name="common-al">het plaatsen van 2 lichtmasten</text:p>
            <text:p text:style-name="common-al">Datum ontvangst: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58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2 lichtmasten, Jeltingalaan 80, Buitenpo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800</meta:user-defined>
    <meta:user-defined meta:name="OVERHEIDop.GmbID/DC.identifier">gmb-2024-205800</meta:user-defined>
    <meta:user-defined meta:name="OVERHEIDop.versieInformatie"/>
  </office:meta>
</office:document-meta>
</file>