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armoesstraat 21 2011HN Haarlem, 0392-2024-0033151, het uitoefenen van het horecabedrijf, verzonden 0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79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9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9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33151</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Warmoesstraat 21 2011HN Haarlem, 0392-2024-0033151, het uitoefenen van het horecabedrijf, verzonden 07-05-2024</meta:user-defined>
    <meta:user-defined meta:name="DCTERMS.W3CDTF/DCTERMS.available">2024-05-10</meta:user-defined>
    <meta:user-defined meta:name="DCTERMS.W3CDTF/OVERHEIDop.jaargang">2024</meta:user-defined>
    <meta:user-defined meta:name="OVERHEIDop.publicationIssue">205794</meta:user-defined>
    <meta:user-defined meta:name="OVERHEIDop.GmbID/DC.identifier">gmb-2024-205794</meta:user-defined>
    <meta:user-defined meta:name="OVERHEIDop.versieInformatie"/>
  </office:meta>
</office:document-meta>
</file>