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orpsvereniging Echteld voor het organiseren van de Avondvierdaagse 2024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9 en 30 april en 1 en 2 mei 2024 </text:p>
            <text:p text:style-name="common-al">voor Dorpsvereniging Echteld voor het organiseren van de Avondvierdaagse 2024 van 3 tot en met 7 juni 2024 tussen 17:30 en 21:00 uur door Echteld en buitengebied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579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9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9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Dorpsvereniging Echteld voor het organiseren van de Avondvierdaagse 2024</meta:user-defined>
    <meta:user-defined meta:name="DCTERMS.W3CDTF/DCTERMS.available">2024-05-10</meta:user-defined>
    <meta:user-defined meta:name="DCTERMS.W3CDTF/OVERHEIDop.jaargang">2024</meta:user-defined>
    <meta:user-defined meta:name="OVERHEIDop.publicationIssue">205793</meta:user-defined>
    <meta:user-defined meta:name="OVERHEIDop.GmbID/DC.identifier">gmb-2024-205793</meta:user-defined>
    <meta:user-defined meta:name="OVERHEIDop.versieInformatie"/>
  </office:meta>
</office:document-meta>
</file>