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lenging van een ontheffing voor het plaatsen van een hoogwerker van woensdag 1 mei tot en met maandag 20 mei 2024 aan Molenstraat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straat 1 in Geldrop</text:p>
            <text:p text:style-name="common-al">Verzenddatum besluit : 2 mei 2024</text:p>
            <text:p text:style-name="common-al">Omschrijving : Verlenging van een ontheffing voor het plaatsen van een hoogwerker van  </text:p>
            <text:p text:style-name="common-al"> woensdag 1 mei t/m maandag 20 mei 2024. </text:p>
            <text:p text:style-name="common-al">Zaaknummer : 214414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579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44144</meta:user-defined>
    <dc:language>nl</dc:language>
    <meta:user-defined meta:name="OVERHEIDop.locatietype/OVERHEIDop.gebiedsmarkering">Adres</meta:user-defined>
    <meta:user-defined meta:name="DC.title">Toestemming voor de verlenging van een ontheffing voor het plaatsen van een hoogwerker van woensdag 1 mei tot en met maandag 20 mei 2024 aan Molenstraat 1 te Geldrop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91</meta:user-defined>
    <meta:user-defined meta:name="OVERHEIDop.GmbID/DC.identifier">gmb-2024-205791</meta:user-defined>
    <meta:user-defined meta:name="OVERHEIDop.versieInformatie"/>
  </office:meta>
</office:document-meta>
</file>