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mperfoelieweg 26 1032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10 zonnepanelen in 'portrait'-richting op het voordakvlak</text:p>
            <text:p text:style-name="common-al">Besluit: verleend</text:p>
            <text:p text:style-name="common-al">Besluit verzonden op: 06-05-2024</text:p>
            <text:p text:style-name="common-al">Zaakadres: Kamperfoelieweg 26 1032HN Amsterdam</text:p>
            <text:p text:style-name="common-al">Zaaknummer: Z2024-009525</text:p>
            <text:p text:style-name="common-al">DSO-nummer: 20240423018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0952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78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525</meta:user-defined>
    <meta:user-defined meta:name="DCTERMS.abstract">plaatsen van 10 zonnepanelen in 'portrait'-richting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mperfoelieweg 26 1032HN Amster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86</meta:user-defined>
    <meta:user-defined meta:name="OVERHEIDop.GmbID/DC.identifier">gmb-2024-205786</meta:user-defined>
    <meta:user-defined meta:name="OVERHEIDop.versieInformatie"/>
  </office:meta>
</office:document-meta>
</file>