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Esdoornstraat 73-1, 3551AH Utrecht, GU-Z2024-0008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sdoornstraat 73-1, 3551AH Utrecht</text:p>
            <text:p text:style-name="common-al">GU-Z2024-0008074</text:p>
            <text:p text:style-name="common-al">koopwoning niet zelf gebruiken - opkoopbescherming</text:p>
            <text:p text:style-name="common-al">Datum besluit: 16 april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78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8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08074</meta:user-defined>
    <meta:user-defined meta:name="DCTERMS.abstract">Verleende vergunning voor koopwoning niet zelf gebruiken - opkoopbescherming, Esdoornstraat 73-1, 3551AH Utrecht, GU-Z2024-000807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Esdoornstraat 73-1, 3551AH Utrecht, GU-Z2024-0008074</meta:user-defined>
    <meta:user-defined meta:name="OVERHEIDop.datumEindeReactietermijn">2024-06-24</meta:user-defined>
    <meta:user-defined meta:name="OVERHEIDop.terinzageleggingBG">https://jeleefomgeving.nl/inzien/002220647/95be6e80-0c4a-11ef-a334-0050560122a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82</meta:user-defined>
    <meta:user-defined meta:name="OVERHEIDop.GmbID/DC.identifier">gmb-2024-205782</meta:user-defined>
    <meta:user-defined meta:name="OVERHEIDop.versieInformatie"/>
  </office:meta>
</office:document-meta>
</file>