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voormalige stallen tot een woning, Molenstraat 133, 5988NS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ei 2024 een aanvraag omgevingsvergunning ontvangen voor het verbouwen van voormalige stallen tot een woning op locatie Molenstraat 133, 5988NS Helden. De aanvraag is geregistreerd onder zaaknummer Z2024-0000174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77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4</meta:user-defined>
    <meta:user-defined meta:name="DCTERMS.abstract">Betreft: Aanvraag op locatie Molenstraat 133, 5988NS Helden</meta:user-defined>
    <dc:language>nl</dc:language>
    <meta:user-defined meta:name="OVERHEIDop.locatietype/OVERHEIDop.gebiedsmarkering">Vlak</meta:user-defined>
    <meta:user-defined meta:name="DC.title">Aanvraag omgevingsvergunning voor verbouwen van voormalige stallen tot een woning, Molenstraat 133, 5988NS Held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79</meta:user-defined>
    <meta:user-defined meta:name="OVERHEIDop.GmbID/DC.identifier">gmb-2024-205779</meta:user-defined>
    <meta:user-defined meta:name="OVERHEIDop.versieInformatie"/>
  </office:meta>
</office:document-meta>
</file>