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ijdelijk  verhuren van kamers in eengezinswoning aan drie statushouder-huishoudens - Rimsky-Korssakovweg 1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ei 2024</text:p>
            <text:p text:style-name="common-al">
            <text:span text:style-name="nadrukvet">Omschrijving:</text:span> het tijdelijk  verhuren van kamers in eengezinswoning aan drie statushouder-huishoudens</text:p>
            <text:p text:style-name="common-al">
            <text:span text:style-name="nadrukvet">Locatie:</text:span> Rimsky-Korssakovweg 1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77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58</meta:user-defined>
    <meta:user-defined meta:name="DCTERMS.abstract">Gemeente Almere - aanvraag omgevingsvergunning - het tijdelijk  verhuren van kamers in eengezinswoning aan drie statushouder-huishoudens - Rimsky-Korssakovweg 157,</meta:user-defined>
    <dc:language>nl</dc:language>
    <meta:user-defined meta:name="OVERHEIDop.locatietype/OVERHEIDop.gebiedsmarkering">Adres</meta:user-defined>
    <meta:user-defined meta:name="DC.title">Gemeente Almere - aanvraag omgevingsvergunning - het tijdelijk  verhuren van kamers in eengezinswoning aan drie statushouder-huishoudens - Rimsky-Korssakovweg 157,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5773</meta:user-defined>
    <meta:user-defined meta:name="OVERHEIDop.GmbID/DC.identifier">gmb-2024-205773</meta:user-defined>
    <meta:user-defined meta:name="OVERHEIDop.versieInformatie"/>
  </office:meta>
</office:document-meta>
</file>