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Joseph Corneli Allée 1, 6301KK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met zaaknummer Z2024-00000370 voor een Omgevingsvergunning op locatie Joseph Corneli Allée 1, 6301KK Valkenburg. De vergunning is verleend. Het besluit betreft het verwijderen van 6 bomen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576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6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6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70</meta:user-defined>
    <meta:user-defined meta:name="DCTERMS.abstract">Betreft:  Besluit op locatie Joseph Corneli Allée 1, 6301KK Valkenburg</meta:user-defined>
    <dc:language>nl</dc:language>
    <meta:user-defined meta:name="OVERHEIDop.locatietype/OVERHEIDop.gebiedsmarkering">Vlak</meta:user-defined>
    <meta:user-defined meta:name="DC.title">Kennisgeving besluit op Omgevingsvergunning, Joseph Corneli Allée 1, 6301KK Valkenbur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765</meta:user-defined>
    <meta:user-defined meta:name="OVERHEIDop.GmbID/DC.identifier">gmb-2024-205765</meta:user-defined>
    <meta:user-defined meta:name="OVERHEIDop.versieInformatie"/>
  </office:meta>
</office:document-meta>
</file>