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anjeplaatweg 4, 4458NM 's-Heer Arendskerke - Besluit op aanvraag omgevingsvergunning voor het bouwen van een nieuw waterzuiverings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6 mei 2024 een omgevingsvergunning hebben verleend voor het bouwen van een nieuw waterzuiveringsgebouw op de locatie Oranjeplaatweg 4, 4458NM 's-Heer Arendskerke. Het besluit is geregistreerd onder nummer Z2024-00000486.</text:p>
            <text:p text:style-name="common-al">
            <text:span text:style-name="nadrukvet">Procedure</text:span>
          </text:p>
            <text:p text:style-name="common-al">Tegen een verleende vergunning kunnen belanghebbenden met ingang van 8 mei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05763</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763</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763</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486</meta:user-defined>
    <meta:user-defined meta:name="DCTERMS.abstract">Oranjeplaatweg 4, 4458NM 's-Heer Arendskerke - Besluit op aanvraag omgevingsvergunning voor het bouwen van een nieuw waterzuiveringsgebouw</meta:user-defined>
    <dc:language>nl</dc:language>
    <meta:user-defined meta:name="OVERHEIDop.locatietype/OVERHEIDop.gebiedsmarkering">Vlak</meta:user-defined>
    <meta:user-defined meta:name="DC.title">Oranjeplaatweg 4, 4458NM 's-Heer Arendskerke - Besluit op aanvraag omgevingsvergunning voor het bouwen van een nieuw waterzuiveringsgebouw</meta:user-defined>
    <meta:user-defined meta:name="DCTERMS.W3CDTF/DCTERMS.available">2024-05-13</meta:user-defined>
    <meta:user-defined meta:name="DCTERMS.W3CDTF/OVERHEIDop.jaargang">2024</meta:user-defined>
    <meta:user-defined meta:name="OVERHEIDop.publicationIssue">205763</meta:user-defined>
    <meta:user-defined meta:name="OVERHEIDop.GmbID/DC.identifier">gmb-2024-205763</meta:user-defined>
    <meta:user-defined meta:name="OVERHEIDop.versieInformatie"/>
  </office:meta>
</office:document-meta>
</file>