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op aan kadastraal bekend Marken sectie C nummer 147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dempen van een sloot op locatie kadastraal bekend Marken sectie C nummer 1470. Het betreft de volgende activitei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is geregistreerd onder zaaknummer Z2023-0363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1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63</meta:user-defined>
    <dc:language>nl</dc:language>
    <meta:user-defined meta:name="OVERHEIDop.locatietype/OVERHEIDop.gebiedsmarkering">Perceel</meta:user-defined>
    <meta:user-defined meta:name="DC.title">Aanvraag vergunning voor het dempen van een sloot op aan kadastraal bekend Marken sectie C nummer 1470 te Mark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76</meta:user-defined>
    <meta:user-defined meta:name="OVERHEIDop.GmbID/DC.identifier">gmb-2024-20576</meta:user-defined>
    <meta:user-defined meta:name="OVERHEIDop.versieInformatie"/>
  </office:meta>
</office:document-meta>
</file>