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Tuinfeestfestival in de Prinsentuin in Leeuwarden  (APV-2024-002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Tuinfeestfestival  in de <text:span text:style-name="nadrukvet"/>Prinsentuin in Leeuwarden. Het evenement staat gepland op 13 juli 2024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03-01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75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5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679</meta:user-defined>
    <dc:language>nl</dc:language>
    <meta:user-defined meta:name="OVERHEIDop.locatietype/OVERHEIDop.gebiedsmarkering">Vlak</meta:user-defined>
    <meta:user-defined meta:name="DC.title">Aanvraag geluidsontheffing voor Tuinfeestfestival in de Prinsentuin in Leeuwarden  (APV-2024-002679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58</meta:user-defined>
    <meta:user-defined meta:name="OVERHEIDop.GmbID/DC.identifier">gmb-2024-205758</meta:user-defined>
    <meta:user-defined meta:name="OVERHEIDop.versieInformatie"/>
  </office:meta>
</office:document-meta>
</file>